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c2669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6ed5fd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68dc7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67bf78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6e204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68dc7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fo:font-style="normal" style:text-underline-style="none" fo:font-weight="bold" officeooo:rsid="006c2669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1" fo:font-size="11pt" style:font-size-asian="11pt"/>
    </style:style>
    <style:style style:name="T21" style:family="text">
      <style:text-properties style:font-name="Verdana1" fo:font-size="11pt" fo:font-style="italic" style:font-size-asian="11pt" style:font-style-asian="italic"/>
    </style:style>
    <style:style style:name="T22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3" fo:font-size="11pt" fo:language="es" fo:country="AR" fo:font-style="normal" style:text-underline-style="none" fo:font-weight="normal" officeooo:rsid="0017328e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3" fo:font-size="11pt" fo:language="es" fo:country="AR" fo:font-style="normal" style:text-underline-style="none" fo:font-weight="normal" officeooo:rsid="001ba523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3" fo:font-size="11pt" fo:language="es" fo:country="AR" fo:font-style="normal" style:text-underline-style="none" fo:font-weight="normal" officeooo:rsid="006c2669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6</text:span><text:span text:style-name="T19">882</text:span><text:span text:style-name="T16"> CD – </text:span><text:span text:style-name="T17">F</text:span><text:span text:style-name="T18">JV</text:span><text:span text:style-name="T23"> </text:span><text:span text:style-name="T4">del diputad</text:span><text:span text:style-name="T8">o</text:span><text:span text:style-name="T22"> </text:span><text:span text:style-name="T6">C</text:span><text:span text:style-name="T7">avallero</text:span><text:span text:style-name="T21">, </text:span><text:span text:style-name="T26">p</text:span><text:span text:style-name="T24">or el cual se solicita a través de los organismos correspondi</text:span><text:span text:style-name="T25">e</text:span><text:span text:style-name="T24">ntes disponga informar sobre distintos aspectos de la situación en que se hallan los funcionarios policiales de la Provincia de Santa Fe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25M28S</meta:editing-duration>
    <meta:editing-cycles>37</meta:editing-cycles>
    <meta:generator>LibreOffice/6.3.4.2$Linux_X86_64 LibreOffice_project/30$Build-2</meta:generator>
    <dc:title>Hoja con membrete 2019</dc:title>
    <dc:date>2020-03-05T12:04:21.831533562</dc:date>
    <meta:document-statistic meta:table-count="2" meta:image-count="1" meta:object-count="0" meta:page-count="1" meta:paragraph-count="10" meta:word-count="127" meta:character-count="829" meta:non-whitespace-character-count="700"/>
  </office:meta>
</office:document-meta>
</file>